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9.669cm" fo:margin-left="0cm" table:align="left"/>
    </style:style>
    <style:style style:name="Таблица1.A" style:family="table-column">
      <style:table-column-properties style:column-width="0.199cm"/>
    </style:style>
    <style:style style:name="Таблица1.B" style:family="table-column">
      <style:table-column-properties style:column-width="0.45cm"/>
    </style:style>
    <style:style style:name="Таблица1.Q" style:family="table-column">
      <style:table-column-properties style:column-width="4.789cm"/>
    </style:style>
    <style:style style:name="Таблица1.R" style:family="table-column">
      <style:table-column-properties style:column-width="3.817cm"/>
    </style:style>
    <style:style style:name="Таблица1.S" style:family="table-column">
      <style:table-column-properties style:column-width="4.117cm"/>
    </style:style>
    <style:style style:name="Таблица1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1.R1" style:family="table-cell">
      <style:table-cell-properties fo:padding-left="0.018cm" fo:padding-right="0.018cm" fo:padding-top="0cm" fo:padding-bottom="0cm" fo:border="none" style:writing-mode="lr-tb"/>
    </style:style>
    <style:style style:name="Таблица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R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1.A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" style:family="table">
      <style:table-properties style:width="19.68cm" fo:margin-left="0cm" table:align="left"/>
    </style:style>
    <style:style style:name="Таблица2.A" style:family="table-column">
      <style:table-column-properties style:column-width="4.551cm"/>
    </style:style>
    <style:style style:name="Таблица2.B" style:family="table-column">
      <style:table-column-properties style:column-width="15.129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A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A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A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9.745cm" fo:margin-left="0cm" table:align="left"/>
    </style:style>
    <style:style style:name="Таблица3.A" style:family="table-column">
      <style:table-column-properties style:column-width="1.492cm"/>
    </style:style>
    <style:style style:name="Таблица3.B" style:family="table-column">
      <style:table-column-properties style:column-width="16.002cm"/>
    </style:style>
    <style:style style:name="Таблица3.C" style:family="table-column">
      <style:table-column-properties style:column-width="2.251cm"/>
    </style:style>
    <style:style style:name="Таблица3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4" style:family="table-row">
      <style:table-row-properties style:min-row-height="12.698cm" style:use-optimal-row-height="false"/>
    </style:style>
    <style:style style:name="Таблица3.12" style:family="table-row">
      <style:table-row-properties style:min-row-height="0.965cm" style:use-optimal-row-height="false"/>
    </style:style>
    <style:style style:name="Таблица3.30" style:family="table-row">
      <style:table-row-properties style:min-row-height="1.284cm" style:use-optimal-row-height="false"/>
    </style:style>
    <style:style style:name="Таблица3.45" style:family="table-row">
      <style:table-row-properties style:min-row-height="3.083cm" style:use-optimal-row-height="false"/>
    </style:style>
    <style:style style:name="Таблица3.46" style:family="table-row">
      <style:table-row-properties style:min-row-height="1.517cm" style:use-optimal-row-height="false"/>
    </style:style>
    <style:style style:name="Таблица3.47" style:family="table-row">
      <style:table-row-properties style:min-row-height="1.411cm" style:use-optimal-row-height="false"/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Обычный">
      <style:paragraph-properties fo:margin-top="0.035cm" fo:margin-bottom="0.282cm" style:contextual-spacing="false"/>
      <style:text-properties style:font-name="Liberation Serif"/>
    </style:style>
    <style:style style:name="P4" style:family="paragraph" style:parent-style-name="Обычный">
      <style:paragraph-properties fo:text-align="center" style:justify-single-word="false"/>
      <style:text-properties style:font-name="Liberation Serif"/>
    </style:style>
    <style:style style:name="P5" style:family="paragraph" style:parent-style-name="Обычный">
      <style:paragraph-properties fo:margin-top="0cm" fo:margin-bottom="0.106cm" style:contextual-spacing="false"/>
      <style:text-properties style:font-name="Liberation Serif" fo:font-size="1pt" style:font-size-asian="1pt" style:font-size-complex="1pt"/>
    </style:style>
    <style:style style:name="P6" style:family="paragraph" style:parent-style-name="Обычный">
      <style:paragraph-properties fo:margin-top="0cm" fo:margin-bottom="0.141cm" style:contextual-spacing="false"/>
      <style:text-properties style:font-name="Liberation Serif" fo:font-size="1pt" style:font-size-asian="1pt" style:font-size-complex="1pt"/>
    </style:style>
    <style:style style:name="P7" style:family="paragraph" style:parent-style-name="Обычный">
      <style:text-properties style:font-name="Liberation Serif" style:font-size-complex="8pt"/>
    </style:style>
    <style:style style:name="P8" style:family="paragraph" style:parent-style-name="Обычный">
      <style:text-properties style:font-name="Liberation Serif" style:font-size-complex="8pt" style:font-weight-complex="bold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style:font-size-complex="8pt" style:font-weight-complex="bold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style:font-size-complex="8pt" style:font-weight-complex="bold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size-complex="8pt" style:font-weight-complex="bold"/>
    </style:style>
    <style:style style:name="P12" style:family="paragraph" style:parent-style-name="Обычный">
      <style:text-properties style:font-name="Liberation Serif" fo:font-weight="bold" style:font-weight-asian="bold" style:font-size-complex="8pt" style:font-weight-complex="bold"/>
    </style:style>
    <style:style style:name="P13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P14" style:family="paragraph" style:parent-style-name="Обычный">
      <style:paragraph-properties fo:text-align="center" style:justify-single-word="false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Обычный">
      <style:paragraph-properties fo:text-align="justify" style:justify-single-word="false" style:vertical-align="auto"/>
    </style:style>
    <style:style style:name="P18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19" style:family="paragraph" style:parent-style-name="Обычный" style:master-page-name="MP0">
      <style:paragraph-properties style:page-number="auto" fo:break-before="pag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0" style:family="paragraph" style:parent-style-name="Абзац_20_списка" style:list-style-name="L1">
      <style:paragraph-properties fo:margin-left="0cm" fo:margin-right="0cm" fo:margin-top="0cm" fo:margin-bottom="0cm" style:contextual-spacing="false" fo:text-align="justify" style:justify-single-word="false" fo:text-indent="0.893cm" style:auto-text-indent="false">
        <style:tab-stops/>
      </style:paragraph-properties>
      <style:text-properties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P21" style:family="paragraph" style:parent-style-name="Абзац_20_списка" style:list-style-name="L1">
      <style:paragraph-properties fo:margin-left="0cm" fo:margin-right="0cm" fo:margin-top="0cm" fo:margin-bottom="0cm" style:contextual-spacing="false" fo:text-align="justify" style:justify-single-word="false" fo:text-indent="0.951cm" style:auto-text-indent="false">
        <style:tab-stops/>
      </style:paragraph-properties>
      <style:text-properties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P22" style:family="paragraph" style:parent-style-name="Абзац_20_списка" style:list-style-name="L1">
      <style:paragraph-properties fo:margin-left="0cm" fo:margin-right="0cm" fo:margin-top="0cm" fo:margin-bottom="0cm" style:contextual-spacing="false" fo:text-align="justify" style:justify-single-word="false" fo:text-indent="0.951cm" style:auto-text-indent="false">
        <style:tab-stops>
          <style:tab-stop style:position="0.951cm"/>
        </style:tab-stops>
      </style:paragraph-properties>
      <style:text-properties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P23" style:family="paragraph" style:parent-style-name="Абзац_20_списка" style:list-style-name="L2">
      <style:paragraph-properties fo:margin-left="0cm" fo:margin-right="0cm" fo:margin-top="0cm" fo:margin-bottom="0cm" style:contextual-spacing="false" fo:text-align="justify" style:justify-single-word="false" fo:text-indent="0.951cm" style:auto-text-indent="false">
        <style:tab-stops/>
      </style:paragraph-properties>
    </style:style>
    <style:style style:name="P24" style:family="paragraph" style:parent-style-name="Абзац_20_списка" style:list-style-name="L3">
      <style:paragraph-properties fo:margin-left="0cm" fo:margin-right="0cm" fo:margin-top="0cm" fo:margin-bottom="0cm" style:contextual-spacing="false" fo:text-align="justify" style:justify-single-word="false" fo:text-indent="0.951cm" style:auto-text-indent="false">
        <style:tab-stops/>
      </style:paragraph-properties>
    </style:style>
    <style:style style:name="T1" style:family="text">
      <style:text-properties style:font-name="Liberation Serif" style:font-size-complex="8pt" style:font-weight-complex="bold"/>
    </style:style>
    <style:style style:name="T2" style:family="text">
      <style:text-properties style:font-name="Liberation Serif" fo:font-weight="bold" style:font-weight-asian="bold" style:font-size-complex="8pt" style:font-weight-complex="bold"/>
    </style:style>
    <style:style style:name="T3" style:family="text">
      <style:text-properties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T4" style:family="text">
      <style:text-properties style:font-name="Liberation Serif" fo:font-size="10pt" fo:language="en" fo:country="US" style:font-name-asian="Times New Roman" style:font-size-asian="10pt" style:language-asian="ru" style:country-asian="RU" style:font-size-complex="8pt" style:font-weight-complex="bold"/>
    </style:style>
    <style:style style:name="T5" style:family="text">
      <style:text-properties style:font-name="Liberation Serif" fo:font-size="10pt" style:font-size-asian="10pt" style:font-size-complex="8pt" style:font-weight-complex="bold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style:font-name-asian="Calibri" style:language-asian="en" style:country-asian="US" style:font-size-complex="8pt"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T10" style:family="text">
      <style:text-properties fo:color="#ff0000" loext:opacity="100%" style:font-name="Liberation Serif" fo:font-size="10pt" style:font-size-asian="10pt" style:font-size-complex="8pt" style:font-weight-complex="bold"/>
    </style:style>
    <style:style style:name="T11" style:family="text">
      <style:text-properties fo:color="#ff0000" loext:opacity="100%" style:font-name="Liberation Serif" style:font-size-complex="8pt" style:font-weight-complex="bold"/>
    </style:style>
    <style:style style:name="T12" style:family="text">
      <style:text-properties fo:color="#ff0000" loext:opacity="100%" style:font-name="Liberation Serif" style:font-name-asian="Calibri" style:language-asian="en" style:country-asian="US" style:font-size-complex="8pt" style:font-weight-complex="bold"/>
    </style:style>
    <style:style style:name="T13" style:family="text">
      <style:text-properties fo:color="#ff0000" loext:opacity="100%" style:font-name="Liberation Serif" style:font-name-complex="Liberation Serif"/>
    </style:style>
    <style:style style:name="T14" style:family="text">
      <style:text-properties fo:color="#000000" loext:opacity="100%" style:font-name="Liberation Serif" style:text-underline-style="none" style:font-size-complex="8pt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Лист самопроверки при подготовке проекта контракта </text:p>
      <text:p text:style-name="P2">при проведении конкурентных способов закупки </text:p>
      <text:p text:style-name="P14"/>
      <table:table table:name="Таблица1" table:style-name="Таблица1">
        <table:table-column table:style-name="Таблица1.A"/>
        <table:table-column table:style-name="Таблица1.B" table:number-columns-repeated="15"/>
        <table:table-column table:style-name="Таблица1.Q"/>
        <table:table-column table:style-name="Таблица1.R"/>
        <table:table-column table:style-name="Таблица1.S"/>
        <table:table-row table:style-name="TableLine2241974779440">
          <table:table-cell table:style-name="Таблица1.A1" table:number-columns-spanned="17" office:value-type="string">
            <text:p text:style-name="P3">Номер заявки на определение подряд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" office:value-type="string">
            <text:p text:style-name="P3"/>
          </table:table-cell>
          <table:table-cell table:style-name="Таблица1.R1" office:value-type="string">
            <text:p text:style-name="P3"/>
          </table:table-cell>
        </table:table-row>
        <table:table-row table:style-name="TableLine2241974787504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R2" office:value-type="string">
            <text:p text:style-name="P4"/>
          </table:table-cell>
          <table:table-cell table:style-name="Таблица1.R1" office:value-type="string">
            <text:p text:style-name="P4"/>
          </table:table-cell>
        </table:table-row>
        <table:table-row table:style-name="TableLine2241974775120">
          <table:table-cell table:style-name="Таблица1.A3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/>
          </table:table-cell>
          <table:covered-table-cell/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Обычный"><text:span text:style-name="Основной_20_шрифт_20_абзаца"><text:span text:style-name="T1">Заказчик:</text:span></text:span></text:p>
          </table:table-cell>
          <table:table-cell table:style-name="Таблица2.B1" office:value-type="string">
            <text:p text:style-name="P7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5"><text:span text:style-name="Основной_20_шрифт_20_абзаца"><text:span text:style-name="T1">Объект закупки: </text:span></text:span><text:span text:style-name="Основной_20_шрифт_20_абзаца"><text:span text:style-name="T2">Выполнение работ, за исключением контрактов, предусмотренных ч. 16 ст. 34 Федерального закона <text:line-break/>№ 44-ФЗ</text:span></text:span>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8">Способ определения подрядчика </text:p>
          </table:table-cell>
          <table:covered-table-cell/>
        </table:table-row>
        <table:table-row table:style-name="Таблица2.1">
          <table:table-cell table:style-name="Таблица2.A4" table:number-columns-spanned="2" office:value-type="string">
            <text:p text:style-name="Обычный"><text:span text:style-name="Основной_20_шрифт_20_абзаца"><text:span text:style-name="T1">Начальная (максимальная) цена контракта</text:span></text:span></text:p>
          </table:table-cell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2241974786352">
          <table:table-cell table:style-name="Таблица3.A1" table:number-columns-spanned="3" office:value-type="string">
            <text:p text:style-name="P8">Проверка содержания Проекта контракта и его комплектности</text:p>
          </table:table-cell>
          <table:covered-table-cell/>
          <table:covered-table-cell/>
        </table:table-row>
        <table:table-row table:style-name="TableLine2241974805936"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11"/>
            <text:p text:style-name="P11"/>
            <text:p text:style-name="P11"/>
            <text:p text:style-name="P14"><text:span text:style-name="Основной_20_шрифт_20_абзаца"><text:span text:style-name="T2">В проекте контракта необходимо проверить наличие и(или) корректность включения следующих условий в проект контракта</text:span></text:span><text:span text:style-name="Основной_20_шрифт_20_абзаца"><text:span text:style-name="T1">:</text:span></text:span></text:p>
          </table:table-cell>
          <table:table-cell table:style-name="Таблица3.A1" office:value-type="string">
            <text:p text:style-name="P11">Отметка заказчика <text:line-break/>о наличии (отсутствии) условия в проекте контракта</text:p>
          </table:table-cell>
        </table:table-row>
        <table:table-row table:style-name="TableLine2241974804208">
          <table:table-cell table:style-name="Таблица3.A1" office:value-type="string">
            <text:p text:style-name="P9">1</text:p>
          </table:table-cell>
          <table:table-cell table:style-name="Таблица3.A1" table:number-columns-spanned="2" office:value-type="string">
            <text:p text:style-name="P8">Применение типового контракта (типовых условий) в зависимости от объекта закупки и иных условий, предусмотренных в типовом контракте (типовых условиях): 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list xml:id="list201244704" text:style-name="L1">
              <text:list-item>
                <text:p text:style-name="P20">Типовые условия контрактов на выполнение работ по ремонту автомобильных дорог, искусственных дорожных сооружений, утвержденные Постановлением Правительства РФ от 08.04.2023 № 572;</text:p>
              </text:list-item>
              <text:list-item>
                <text:p text:style-name="P20">Типовые условия контрактов на выполнение работ по строительству, реконструкции, капитальному ремонту, сносу объекта капитального строительства, утвержденные постановлением Правительства РФ от 29.06.2023 № 1066;</text:p>
              </text:list-item>
              <text:list-item>
                <text:p text:style-name="P20">Типовой контракт на выполнение научно-исследовательских, опытно-конструкторских <text:line-break/>и технологических работ, типовых условий контракта при использовании результатов интеллектуальной деятельности, включаемых в контракты на выполнение работ, оказание услуг, утвержденный приказом Минобрнауки России №1180 от 21.10.2015;</text:p>
              </text:list-item>
              <text:list-item>
                <text:p text:style-name="P22">Типовой контракт на выполнение авиационных работ в целях оказания медицинской помощи на территории Российской Федерации, утвержденный приказ Минтранса России № 163, Минздрава России № 342н от 30.05.2019;</text:p>
              </text:list-item>
              <text:list-item>
                <text:p text:style-name="P20">Типовой контракт на выполнение работ по реставрации музейных предметов, утвержденный приказом Минкультуры России от 10.06.2019 № 745;</text:p>
              </text:list-item>
              <text:list-item>
                <text:p text:style-name="P21">Типовые условия контрактов на выполнение проектных и (или) изыскательских работ и информационной карты типовых условий контракта, утвержденные приказом Минстроя России от 14.01.2020 № 10/пр;</text:p>
              </text:list-item>
              <text:list-item>
                <text:p text:style-name="P20">Типовой контракт на выполнение работ по монтажу систем (средств, установок) обеспечения пожарной безопасности зданий и сооружений для обеспечения государственных и муниципальных нужд, утвержденный приказом МЧС России от 12.10.2020 № 756;</text:p>
              </text:list-item>
              <text:list-item>
                <text:p text:style-name="P20">Типовые условия контрактов на выполнение работ по созданию и (или) развитию (модернизации) государственных (муниципальных) и (или) иных информационных систем, утвержденные приказом Минцифры России от 17.12.2020 № 715;</text:p>
              </text:list-item>
              <text:list-item>
                <text:p text:style-name="P21">Типовые условия контрактов на выполнение работ, связанных с осуществлением регулярных перевозок пассажиров и багажа автомобильным транспортом и городским наземным электрическим транспортом по регулируемым тарифам, подлежащих применению заказчиками при осуществлении закупок указанных работ для обеспечения государственных или муниципальных нужд, утвержденные Постановлением Правительства РФ от 19.08.2022 № 1445;</text:p>
              </text:list-item>
            </text:list>
            <text:list xml:id="list1600058881" text:style-name="L2">
              <text:list-item>
                <text:p text:style-name="P23"><text:span text:style-name="Основной_20_шрифт_20_абзаца"><text:span text:style-name="T3">Типовые условия контрактов, предусматривающих привлечение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, утвержденные Постановлением Правительства РФ <text:line-break/>от 23.12.2016 № 1466 </text:span></text:span><text:span text:style-name="Основной_20_шрифт_20_абзаца"><text:span text:style-name="T9">(в случае, если в соответствии с ч. 6 ст. 30 Федерального закона № 44-ФЗ контрактом предусмотрено соответствующее условие)</text:span></text:span><text:span text:style-name="Основной_20_шрифт_20_абзаца"><text:span text:style-name="T3">;</text:span></text:span></text:p>
              </text:list-item>
              <text:list-item>
                <text:p text:style-name="P23"><text:span text:style-name="Основной_20_шрифт_20_абзаца"><text:span text:style-name="T3">Типовое условие об антикорр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 № 89-ОД от 28.06.2019, за исключением случаев запрета внесения изменений в типовой контракт, принятый на федеральном уровне;</text:span></text:span></text:p>
              </text:list-item>
            </text:list>
            <text:list xml:id="list1886983953" text:style-name="L3">
              <text:list-item>
                <text:p text:style-name="P24"><text:span text:style-name="Основной_20_шрифт_20_абзаца"><text:span text:style-name="T3">Типовое условие по предоставлению Подрядчиком документов, подтверждающих приобретение общераспространенных полезных ископаемых, утвержденное приказом Департамента государственных закупок Свердловской области от 29.12.2021 № 175-ОД</text:span></text:span></text:p>
              </text:list-item>
            </text:list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01616"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, что цена является твердой и определяется на весь срок исполнения контракта, </text:span></text:span><text:span text:style-name="Основной_20_шрифт_20_абзаца"><text:span text:style-name="T9">за исключением случаев, если объем подлежащих выполнению работ невозможно определить </text:span></text:span><text:span text:style-name="Основной_20_шрифт_20_абзаца"><text:span text:style-name="T3">(ч. 2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ext:soft-page-break/>
        <table:table-row table:style-name="TableLine2241974811408">
          <table:table-cell table:style-name="Таблица3.A1" office:value-type="string">
            <text:p text:style-name="P9">2.1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 цене единицы работы и максимальном значении цены контракта </text:span></text:span><text:span text:style-name="Основной_20_шрифт_20_абзаца"><text:span text:style-name="T9">в случае, если объем подлежащих выполнению работ невозможно определить</text:span></text:span><text:span text:style-name="Основной_20_шрифт_20_абзаца"><text:span text:style-name="T3"> (ч. 2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09104">
          <table:table-cell table:style-name="Таблица3.A1" office:value-type="string">
            <text:p text:style-name="P9">2.2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б ориентировочном значении цены контракта либо формуле цены и максимальном значении цены контракта </text:span></text:span><text:span text:style-name="Основной_20_шрифт_20_абзаца"><text:span text:style-name="T9">в случае, если объект закупки указан в Постановлении Правительства РФ <text:line-break/>от 13.01.2014 № 19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10832"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13">Наличие условия об уменьшении суммы, подлежащей уплате 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 (п. 2 ч. 13 ст. 3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03920"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1">Указание срока оплаты заказчиком </text:span></text:span><text:span text:style-name="Основной_20_шрифт_20_абзаца"><text:span text:style-name="T6">выполненных работ (ее результатов),</text:span></text:span> <text:span text:style-name="Основной_20_шрифт_20_абзаца"><text:span text:style-name="T6">отдельных этапов исполнения контракта (далее – работы) </text:span></text:span><text:span text:style-name="Основной_20_шрифт_20_абзаца"><text:span text:style-name="T1">- не более 7 рабочих дней с даты подписания заказчиком документа о приемке, предусмотренного </text:span></text:span><text:a xlink:type="simple" xlink:href="https://login.consultant.ru/link/?req=doc&amp;base=LAW&amp;n=461836&amp;dst=2951" office:target-frame-name="_top" xlink:show="replace" text:style-name="Internet_20_link" text:visited-style-name="Visited_20_Internet_20_Link"><text:span text:style-name="Гиперссылка"><text:span text:style-name="T14">частью 7 статьи 94</text:span></text:span></text:a><text:span text:style-name="Основной_20_шрифт_20_абзаца"><text:span text:style-name="T1"> Федерального закона № 44-ФЗ, за исключением случаев, указанных в ч.13.1 ст. 34 Федерального закона № 44-ФЗ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796432">
          <table:table-cell table:style-name="Таблица3.A1" office:value-type="string">
            <text:p text:style-name="P9">5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 порядке оплаты</text:span></text:span> <text:span text:style-name="Основной_20_шрифт_20_абзаца"><text:span text:style-name="T3">заказчиком работ, в том числе с учетом положений части 13 статьи 37 Федерального закона № 44-ФЗ (п. 1 ч. 13 ст. 34 Федерального закона № 44-ФЗ)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09392"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 том, что оплата работ осуществляется по цене единицы работы исходя из объема фактически выполненных работ, но в размере, не превышающем максимального значения цены контракта </text:span></text:span><text:span text:style-name="Основной_20_шрифт_20_абзаца"><text:span text:style-name="T9">(в случае, если объем подлежащих выполнению работ невозможно определить и если объект закупки указан в Постановлении Правительства РФ от 13.01.2014 № 19)</text:span></text:span><text:span text:style-name="Основной_20_шрифт_20_абзаца"><text:span text:style-name="T3"> (п. 1 ч. 13 ст. 34 Федерального закона № 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"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 цене каждого этапа, которая устанавливается в размере, сниженном пропорционально снижению начальной (максимальной) цены контракта (далее – НМЦК) участником закупки, с которым заключается контракт </text:span></text:span><text:span text:style-name="Основной_20_шрифт_20_абзаца"><text:span text:style-name="T9">(если проектом контракта предусмотрено его поэтапное исполнение) </text:span></text:span><text:span text:style-name="Основной_20_шрифт_20_абзаца"><text:span text:style-name="T3">(ч. 2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798160"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 размере аванса в отношении каждого этапа исполнения контракта, который устанавливается в виде процента от размера цены соответствующего этапа </text:span></text:span><text:span text:style-name="Основной_20_шрифт_20_абзаца"><text:span text:style-name="T9">(если проектом контракта предусмотрено его поэтапное исполнение и выплата аванса)</text:span></text:span><text:span text:style-name="Основной_20_шрифт_20_абзаца"><text:span text:style-name="T3"> (п. 1 ч. 13 ст. 34 Федерального закона <text:line-break/>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00752"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1">Наличие условия о поэтапной оплате работ исходя из объема работ и цены контракта </text:span></text:span><text:span text:style-name="Основной_20_шрифт_20_абзаца"><text:span text:style-name="T11">(в случае, если предметом контракта являются строительство и (или) реконструкция объектов капитального строительства)</text:span></text:span><text:span text:style-name="Основной_20_шрифт_20_абзаца"><text:span text:style-name="T1"> (ч. 5 ст. 110.2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797584"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1">Наличие условия о раздельном указании стоимости работ по подготовке проектной документации и (или) выполнению инженерных изысканий, стоимости работ по строительству, реконструкции и (или) капитальному ремонту объекта капитального строительства и стоимости поставки предусмотренного проектной документацией объекта капитального строительства оборудования, необходимого для обеспечения эксплуатации такого объекта капитального строительства, в случае, если поставка данного оборудования предусмотрена контрактом </text:span></text:span><text:span text:style-name="Основной_20_шрифт_20_абзаца"><text:span text:style-name="T11">(в случае, если предметом контракта одновременно являются подготовка проектной документации и (или) выполнение инженерных изысканий, выполнение работ по строительству, реконструкции и (или) капитальному ремонту объекта капитального строительства) <text:line-break/></text:span></text:span><text:span text:style-name="Основной_20_шрифт_20_абзаца"><text:span text:style-name="T1">(ч. 61 ст. 112 Федерального закона № 44-ФЗ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794704">
          <table:table-cell table:style-name="Таблица3.A1" office:value-type="string">
            <text:p text:style-name="P9">11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1">Наличие условия о раздельном указании стоимости работ по строительству, реконструкции и (или) капитальному ремонту объекта капитального строительства и стоимости поставки предусмотренного проектной документацией объекта капитального строительства оборудования, необходимого для обеспечения эксплуатации такого объекта капитального строительства </text:span></text:span><text:span text:style-name="Основной_20_шрифт_20_абзаца"><text:span text:style-name="T11">(в случае, если предметом контракта наряду с выполнением работ по строительству, реконструкции и (или) капитальному ремонту объекта капитального строительства может являться поставка данного оборудования и если проектной документацией объекта капитального строительства предусмотрено оборудование, необходимое для обеспечения эксплуатации такого объекта)</text:span></text:span><text:span text:style-name="Основной_20_шрифт_20_абзаца"><text:span text:style-name="T1"> <text:s/>(ч. 63.1 ст. 112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14000">
          <table:table-cell table:style-name="Таблица3.A1" office:value-type="string">
            <text:p text:style-name="P9">12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порядка определения объема выполняемых работ на основании заявок заказчика </text:span></text:span><text:span text:style-name="Основной_20_шрифт_20_абзаца"><text:span text:style-name="T9">(в случае, если объем выполняемых работ невозможно определить) </text:span></text:span><text:span text:style-name="Основной_20_шрифт_20_абзаца"><text:span text:style-name="T3">(ч. 1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24656">
          <table:table-cell table:style-name="Таблица3.A1" office:value-type="string">
            <text:p text:style-name="P9">13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Наличие условия о конкретных видах и объемах работ, которые подрядчик обязан выполнить самостоятельно без привлечения других лиц, за исключением выполнить самостоятельно без привлечения других лиц, за исключением дочерних обществ такого подрядчика, к исполнению своих обязательств по контракту в соответствии с Постановлением Правительства РФ от 15.05.2017 № 570 «Об установлении видов и объемов работ по строительству, реконструкции объектов капитального строительства на территории Российской Федерации, которые подрядчик обязан выполнить самостоятельно без привлечения других лиц к исполнению своих обязательств по государственному и (или) муниципальному контрактам, и о внесении изменений в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</text:span></text:span><text:span text:style-name="Основной_20_шрифт_20_абзаца"><text:span text:style-name="T11"> <text:line-break/>(в случае, если предметом контракта являются строительство и (или) реконструкция объектов капитального строительств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24944">
          <table:table-cell table:style-name="Таблица3.A1" office:value-type="string">
            <text:p text:style-name="P9">14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й, содержащихся в ч. 1 ст. 110.1 Федерального закона № 44-ФЗ </text:span></text:span><text:span text:style-name="Основной_20_шрифт_20_абзаца"><text:span text:style-name="T9">(в случае, если предметом являются создание произведения архитектуры, градостроительства или садово-паркового </text:span></text:span><text:soft-page-break/><text:span text:style-name="Основной_20_шрифт_20_абзаца"><text:span text:style-name="T9">искусства и (или) разработка на его основе проектной документации объектов капитального строительства)</text:span></text:span><text:span text:style-name="Основной_20_шрифт_20_абзаца"><text:span text:style-name="T3"> <text:line-break/>(ч. 1 ст.</text:span></text:span><text:span text:style-name="Основной_20_шрифт_20_абзаца"><text:span text:style-name="T4"> </text:span></text:span><text:span text:style-name="Основной_20_шрифт_20_абзаца"><text:span text:style-name="T3">110.1 Федерального закона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12848">
          <table:table-cell table:style-name="Таблица3.A1" office:value-type="string">
            <text:p text:style-name="P9">15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 передаче исключительных прав на результаты работ Российской Федерации, субъекту Российской Федерации, муниципальному образованию, от имени которых выступает государственный или муниципальный заказчик с даты приемки работ по контракту</text:span></text:span><text:span text:style-name="Основной_20_шрифт_20_абзаца"><text:span text:style-name="T9"> (в случае, если предметом контракта является подготовка проектной документации и (или) выполнение инженерных изысканий) </text:span></text:span><text:span text:style-name="Основной_20_шрифт_20_абзаца"><text:span text:style-name="T3">(ч. 1 ст. 110.2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13136">
          <table:table-cell table:style-name="Таблица3.A1" office:value-type="string">
            <text:p text:style-name="P9">16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Наличие условий о размере аванса в отношении этапов исполнения контракта, предусматривающих выполнение работ по подготовке проектной документации и (или) выполнению инженерных изысканий, равном нулю; о размере аванса в отношении этапов исполнения контракта, предусматривающих выполнение работ по подготовке проектной документации и (или) выполнению инженерных изысканий, поставку предусмотренного проектной документацией объекта капитального строительства оборудования, необходимого для обеспечения эксплуатации объекта капитального строительства <text:line-break/>(в случае, если поставка данного оборудования предусмотрена контрактом), в размере меньшем, чем в отношении этапов исполнения контракта, предусматривающих выполнение работ по строительству, реконструкции и (или) капитальному ремонту объекта капитального строительства </text:span></text:span><text:span text:style-name="Основной_20_шрифт_20_абзаца"><text:span text:style-name="T11">(в случае, если предметом контракта одновременно являются подготовка проектной документации и (или) выполнение инженерных изысканий, выполнение работ по строительству, реконструкции и (или) капитальному ремонту объекта капитального строительства и при принятии заказчиком решения о включении данных условий в проект контракта) </text:span></text:span><text:span text:style-name="Основной_20_шрифт_20_абзаца"><text:span text:style-name="T1">(ч.61.1 ст. 112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21200">
          <table:table-cell table:style-name="Таблица3.A1" office:value-type="string">
            <text:p text:style-name="P9">17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1">Наличие условий, указанных в Постановлении Правительства РФ от 12.05.2017 № 563 «О порядке <text:line-break/>и об основаниях заключения контрактов, предметом которых является одновременно выполнение работ по проектированию, строительству и вводу в эксплуатацию объектов капитального строительства, <text:line-break/>и о внесении изменений в некоторые акты Правительства Российской Федерации» </text:span></text:span><text:span text:style-name="Основной_20_шрифт_20_абзаца"><text:span text:style-name="T11">(в случае, если предметом контракта одновременно является выполнение работ по проектированию, строительству и вводу в эксплуатацию объектов капитального строительства)</text:span></text:span><text:span text:style-name="Основной_20_шрифт_20_абзаца"><text:span text:style-name="T1"> (ч. 16.1 ст. 34 Федерального закона <text:line-break/>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14576">
          <table:table-cell table:style-name="Таблица3.A1" office:value-type="string">
            <text:p text:style-name="P9">18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5">Наличие условия о продаже лесных насаждений для заготовки древесины в соответствии с положениями статьи 19 Лесного кодекса Российской Федерации </text:span></text:span><text:span text:style-name="Основной_20_шрифт_20_абзаца"><text:span text:style-name="T10">(в случае заключения контракта, предметом которого является выполнение работ по охране, защите, воспроизводству лесов)</text:span></text:span><text:span text:style-name="Основной_20_шрифт_20_абзаца"><text:span text:style-name="T5"> (ч. 28 ст. 34 Федерального закона <text:line-break/>№ 44-ФЗ)</text:span>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TableLine2241974821488">
          <table:table-cell table:style-name="Таблица3.A1" office:value-type="string">
            <text:p text:style-name="P9">19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б обязанности подрядчика предоставлять информацию о всех соисполнителях, субподрядчиках, заключивших договор или договоры с подрядчиком, цена которого или общая цена которых составляет более чем 10% цены контракта </text:span></text:span><text:span text:style-name="Основной_20_шрифт_20_абзаца"><text:span text:style-name="T9">(если НМЦК составляет более 100 млн. руб.)</text:span></text:span><text:span text:style-name="Основной_20_шрифт_20_абзаца"><text:span text:style-name="T3"> <text:line-break/>(ч. 23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21776">
          <table:table-cell table:style-name="Таблица3.A1" office:value-type="string">
            <text:p text:style-name="P9">20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 порядке осуществления заказчиком приемки работ в части их соответствия количеству, комплектности, объему требований, установленных контрактом (далее – приемка работ) <text:line-break/>(п. 1 ч. 13 ст. 34, ч. 13 ст. 9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18896">
          <table:table-cell table:style-name="Таблица3.A1" office:value-type="string">
            <text:p text:style-name="P9">20.1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Соответствие количества членов приемочной комиссии для приемки работ ч. 6 ст. 94 Федерального закона № 44-ФЗ – не менее чем 5 человек </text:span></text:span><text:span text:style-name="Основной_20_шрифт_20_абзаца"><text:span text:style-name="T9">(при принятии заказчиком решения о создании приемочной комиссии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22640">
          <table:table-cell table:style-name="Таблица3.A1" office:value-type="string">
            <text:p text:style-name="P9">20.2</text:p>
          </table:table-cell>
          <table:table-cell table:style-name="Таблица3.A1" office:value-type="string">
            <text:p text:style-name="P13">Наличие условия о сроке осуществления заказчиком приемки работ (п. 1 ч. 13 ст. 34, ч.ч. 7, 13 ст. 9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23504">
          <table:table-cell table:style-name="Таблица3.A1" office:value-type="string">
            <text:p text:style-name="P9">20.3</text:p>
          </table:table-cell>
          <table:table-cell table:style-name="Таблица3.A1" office:value-type="string">
            <text:p text:style-name="P13">Наличие условия о порядке оформления результатов приемки работ (п. 1 ч. 13 ст. 34, ч.ч. 7, 13 ст. 9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11984">
          <table:table-cell table:style-name="Таблица3.A1" office:value-type="string">
            <text:p text:style-name="P9">20.4</text:p>
          </table:table-cell>
          <table:table-cell table:style-name="Таблица3.A1" office:value-type="string">
            <text:p text:style-name="P13">Наличие условия о сроках оформления результатов приемки работ (п. 1 ч. 13 ст. 34, ч.ч.7, 13 ст. 9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0">
          <table:table-cell table:style-name="Таблица3.A1" office:value-type="string">
            <text:p text:style-name="P9">21</text:p>
          </table:table-cell>
          <table:table-cell table:style-name="Таблица3.A1" office:value-type="string">
            <text:p text:style-name="P13">Наличие обязанности заказчика провести экспертизу для проверки предоставленных подрядчиком результатов, предусмотренных контрактом, в части их соответствия условиям контракта (ч. 3 ст. 9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27824">
          <table:table-cell table:style-name="Таблица3.A1" office:value-type="string">
            <text:p text:style-name="P9">22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требования об обеспечении исполнения контракта в соответствии с ч. 6-6.2 ст. 96 Федерального закона № 44-ФЗ,</text:span></text:span> <text:span text:style-name="Основной_20_шрифт_20_абзаца"><text:span text:style-name="T9">за исключением случаев, предусмотренных ч.ч. 2, 6.1, 8 ст. 96, ч. 64.1 ст. 112 Федерального закона № 44-ФЗ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29552">
          <table:table-cell table:style-name="Таблица3.A1" office:value-type="string">
            <text:p text:style-name="P9">22.1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Соответствие положений об обеспечении исполнения контракта положениям ст. 45, 96</text:span></text:span> <text:span text:style-name="Основной_20_шрифт_20_абзаца"><text:span text:style-name="T3">Федерального закона № 44-ФЗ </text:span></text:span><text:span text:style-name="Основной_20_шрифт_20_абзаца"><text:span text:style-name="T9">(при включении соответствующего требования в проект контракта)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38480">
          <table:table-cell table:style-name="Таблица3.A1" office:value-type="string">
            <text:p text:style-name="P9">22.2</text:p>
          </table:table-cell>
          <table:table-cell table:style-name="Таблица3.A1" office:value-type="string">
            <text:p text:style-name="P13">Наличие условия о сроках возврата заказчиком подрядчику денежных средств, внесенных в качестве обеспечения исполнения контракта, в том числе части этих денежных средств в случае уменьшения размера обеспечения исполнения контракта в соответствии с ч.ч. 7, 7.1 и 7.2 ст. 96 Федерального закона № 44-ФЗ – 30 дней с даты исполнения подрядчиком обязательств, предусмотренных контрактом, в случае установления заказчиком ограничения, предусмотренного ч. 3 ст. 30 Федерального закона № 44-ФЗ, <text:line-break/>– 15 дней с даты исполнения подрядчиком обязательств, предусмотренных контрактом (ч. 27 ст. 34 Федерального закона № 44-ФЗ) 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45968">
          <table:table-cell table:style-name="Таблица3.A1" office:value-type="string">
            <text:p text:style-name="P9">22.3</text:p>
          </table:table-cell>
          <table:table-cell table:style-name="Таблица3.A1" office:value-type="string">
            <text:p text:style-name="P13">Наличие условия об обязательстве подрядчика предоставить новое обеспечение исполнения контракта <text:line-break/>в случае отзыва у банка, предоставившего независимую гарантию, лицензии на осуществление банковских операций (ч. 30 ст. 3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ext:soft-page-break/>
        <table:table-row table:style-name="TableLine2241974835888">
          <table:table-cell table:style-name="Таблица3.A1" office:value-type="string">
            <text:p text:style-name="P9">22.3.1</text:p>
          </table:table-cell>
          <table:table-cell table:style-name="Таблица3.A1" office:value-type="string">
            <text:p text:style-name="P13">Наличие условия об ответственности подрядчика за непредставление нового обеспечения исполнения контракта в случае отзыва у банка, предоставившего независимую гарантию, лицензии на осуществление банковских операций предоставить новое обеспечение исполнения контракта (ч. 30 ст. 3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43376">
          <table:table-cell table:style-name="Таблица3.A1" office:value-type="string">
            <text:p text:style-name="P9">23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требования об обеспечении гарантийных обязательств (</text:span></text:span><text:span text:style-name="Основной_20_шрифт_20_абзаца"><text:span text:style-name="T9">в случае установления требований к таким обязательствам в соответствии с ч. 4 ст. 33 Федерального закона № 44-ФЗ и при установлении соответствующего требования в проекте контракта в соответствии со ст. 96 Федерального закона <text:line-break/>№ 44-ФЗ,</text:span></text:span> <text:span text:style-name="Основной_20_шрифт_20_абзаца"><text:span text:style-name="T9">за исключением случаев, предусмотренных ч. 8 ст. 96, ч. 64.1 ст. 112 Федерального закона <text:line-break/>№ 44-ФЗ, далее – соответствующее требование в проекте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31280">
          <table:table-cell table:style-name="Таблица3.A1" office:value-type="string">
            <text:p text:style-name="P9">23.1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Соответствие положений об обеспечении гарантийных обязательств положениям ст. 45, 96</text:span></text:span> <text:span text:style-name="Основной_20_шрифт_20_абзаца"><text:span text:style-name="T3">Федерального закона № 44-ФЗ </text:span></text:span><text:span text:style-name="Основной_20_шрифт_20_абзаца"><text:span text:style-name="T9">(при включении соответствующего требования в проект контракта)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33008">
          <table:table-cell table:style-name="Таблица3.A1" office:value-type="string">
            <text:p text:style-name="P9">23.2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 порядке предоставления подрядчиком обеспечения гарантийных обязательств <text:line-break/>(п. 1 ч. 13 ст. 34, ч. 7.1 ст. 94 Федерального закона № 44-ФЗ)</text:span></text:span><text:span text:style-name="Основной_20_шрифт_20_абзаца"><text:span text:style-name="T9"> 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36752">
          <table:table-cell table:style-name="Таблица3.A1" office:value-type="string">
            <text:p text:style-name="P9">23.3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 сроках предоставления подрядчиком обеспечения гарантийных обязательств <text:line-break/>(п. 1 ч. 13 ст. 34, ч. 7.1 ст. 94 Федерального закона № 44-ФЗ)</text:span></text:span><text:span text:style-name="Основной_20_шрифт_20_абзаца"><text:span text:style-name="T9"> 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47408">
          <table:table-cell table:style-name="Таблица3.A1" office:value-type="string">
            <text:p text:style-name="P9">23.4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Наличие условия о сроках возврата заказчиком подрядчику денежных средств, внесенных в качестве обеспечения гарантийных обязательств – 30 дней с даты исполнения подрядчиком гарантийных обязательств, в случае установления заказчиком ограничения, предусмотренного ч. 3 ст. 30 Федерального закона № 44-ФЗ, – 15 дней с даты исполнения подрядчиком гарантийных обязательств (письмо Министерства финансов РФ от 19.11.2019 № 24-03-07/89342) </text:span></text:span><text:span text:style-name="Основной_20_шрифт_20_абзаца"><text:span text:style-name="T9">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43664">
          <table:table-cell table:style-name="Таблица3.A1" office:value-type="string">
            <text:p text:style-name="P9">24</text:p>
          </table:table-cell>
          <table:table-cell table:style-name="Таблица3.A1" office:value-type="string">
            <text:p text:style-name="P10">Наличие условий об ответственности сторон за неисполнение или ненадлежащее исполнение обязательств, предусмотренных контрактом (ч. 4-8 ст. 34 Федерального закона № 44-ФЗ), а именно:</text:p>
            <text:p text:style-name="P10">1) об ответственности заказчика:</text:p>
            <text:p text:style-name="P10">- размер штрафа установлен в соответствии с п. 9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о внесении изменений 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 № 1063, утвержденных Постановлением Правительства РФ от 30.08.2017 № 1042 (далее – Правила) (ч. 5 ст. 34 Федерального закона № 44-ФЗ);</text:p>
            <text:p text:style-name="P13">- размер пени установлен в соответствии с ч. 5 ст. 34 Федерального закона № 44-ФЗ;</text:p>
            <text:p text:style-name="P13">2) об ответственности подрядчика:</text:p>
            <text:p text:style-name="P18"><text:span text:style-name="Основной_20_шрифт_20_абзаца"><text:span text:style-name="T5">- размеры штрафов установлены в соответствии с п.п. 3 (4), 5, 6 и </text:span></text:span><text:span text:style-name="Основной_20_шрифт_20_абзаца"><text:span text:style-name="T10">7, 8 (в случае, если <text:line-break/>в соответствии с ч. 6 ст. 30 Федерального закона № 44-ФЗ контрактом предусмотрено соответствующее условие)</text:span></text:span><text:span text:style-name="Основной_20_шрифт_20_абзаца"><text:span text:style-name="T5"> Правил, за исключением случаев, если законодательством РФ установлен иной порядок начисления штрафов (ч. 8 ст. 34 Федерального закона № 44-ФЗ);</text:span></text:span></text:p>
            <text:p text:style-name="P13">- размер пени установлен в соответствии с ч. 7 ст. 34 Федерального закона № 44-ФЗ;</text:p>
            <text:p text:style-name="P16"><text:span text:style-name="Основной_20_шрифт_20_абзаца"><text:span text:style-name="T3">- размер пени установлен в соответствии с ч. 24 ст.</text:span></text:span> <text:span text:style-name="Основной_20_шрифт_20_абзаца"><text:span text:style-name="T3">34 Федерального закона № 44-ФЗ </text:span></text:span><text:span text:style-name="Основной_20_шрифт_20_абзаца"><text:span text:style-name="T9">(если НМЦК составляет более 100 млн. руб.)</text:span></text:span><text:span text:style-name="Основной_20_шрифт_20_абзаца"><text:span text:style-name="T3"> (ч. 24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31568">
          <table:table-cell table:style-name="Таблица3.A1" office:value-type="string">
            <text:p text:style-name="P9">24.1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7">Наличие обязанности заказчика направить требование об уплате неустоек </text:span></text:span><text:span text:style-name="Основной_20_шрифт_20_абзаца"><text:span text:style-name="T6">(штрафов, пеней)</text:span></text:span><text:span text:style-name="Основной_20_шрифт_20_абзаца"><text:span text:style-name="T7"> </text:span></text:span><text:span text:style-name="Основной_20_шрифт_20_абзаца"><text:span text:style-name="T12">(</text:span></text:span><text:span text:style-name="Основной_20_шрифт_20_абзаца"><text:span text:style-name="T13">в случае просрочки исполнения подрядчиком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дрядчиком обязательств, предусмотренных контрактом </text:span></text:span><text:span text:style-name="Основной_20_шрифт_20_абзаца"><text:span text:style-name="T7">(ч. 6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39920">
          <table:table-cell table:style-name="Таблица3.A1" office:value-type="string">
            <text:p text:style-name="P9">25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3">Соответствие порядка расторжения контракта ч. 12.1, 20.1 ст. 95 Федерального закона № 44-ФЗ</text:span></text:span><text:span text:style-name="Основной_20_шрифт_20_абзаца"><text:span text:style-name="T9"> (в случае включения в контракт условия об одностороннем отказе от исполнения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37904">
          <table:table-cell table:style-name="Таблица3.A1" office:value-type="string">
            <text:p text:style-name="P9">26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5">Установление срока действия контракта с учетом срока исполнения сторонами обязательств по контракту (срок исполнения сторонами обязательств по контракту не должен выходить за пределы срока действия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5">
          <table:table-cell table:style-name="Таблица3.A1" office:value-type="string">
            <text:p text:style-name="P9">27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5">Наличие условия о банковском сопровождении контракта в случаях, установленных в соответствии <text:line-break/>со ст. 35 Федерального закона № 44-ФЗ (ч. 26 ст. 34 Федерального закона № 44-ФЗ), </text:span></text:span><text:span text:style-name="Основной_20_шрифт_20_абзаца"><text:span text:style-name="T10">постановлением Правительства Свердловской области от 20.10.2014 № 881-ПП «Об определении случаев осуществления банковского сопровождения контрактов, заключаемых для обеспечения государственных нужд Свердловской области» (для нужд Свердловской области) или в соответствии с муниципальным правовым актом органа местного самоуправления (для муниципальных нужд)</text:span></text:span><text:span text:style-name="Основной_20_шрифт_20_абзаца"><text:span text:style-name="T5">:</text:span></text:span></text:p>
            <text:p text:style-name="P16"><text:span text:style-name="Основной_20_шрифт_20_абзаца"><text:span text:style-name="T3">наличие положений, указанных в п.п. 6,7 или 7, 8, 9 Правил осуществления банковского сопровождения контрактов, утвержденных постановлением Правительства Свердловской области от 20.09.2014 <text:line-break/>№ 963-ПП, и их соответствие данным Правилам</text:span></text:span><text:span text:style-name="Основной_20_шрифт_20_абзаца"><text:span text:style-name="T5">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6">
          <table:table-cell table:style-name="Таблица3.A1" office:value-type="string">
            <text:p text:style-name="P9">28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5">Наличие условия о выполнении подрядчиком работ самостоятельно без привлечения других лиц к исполнению обязательств, предусмотренных контрактом при осуществлении закупки работ, услуг, указанных в п.п. 3 - 5 ч. 4 ст. 48 Федерального закона № 44-ФЗ </text:span></text:span><text:span text:style-name="Основной_20_шрифт_20_абзаца"><text:span text:style-name="T10">(при принятии заказчиком решения <text:line-break/>о включении данного условия в проект контракта)</text:span></text:span><text:span text:style-name="Основной_20_шрифт_20_абзаца"><text:span text:style-name="T8"> </text:span></text:span><text:span text:style-name="Основной_20_шрифт_20_абзаца"><text:span text:style-name="T5">(ч. 29.1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47">
          <table:table-cell table:style-name="Таблица3.A1" office:value-type="string">
            <text:p text:style-name="P9">29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Наличие полей для указания информации о реестровых записях о товаре и совокупном количестве баллов (при наличии) </text:span></text:span><text:span text:style-name="Основной_20_шрифт_20_абзаца"><text:span text:style-name="T11">(в случае, если товар, поставляемый заказчику при выполнении закупаемых работ, включен в Перечень промышленных товаров, происходящих из иностранных государств (за </text:span></text:span><text:soft-page-break/><text:span text:style-name="Основной_20_шрифт_20_абзаца"><text:span text:style-name="T11">исключением государств - членов евразийского экономического союза), в отношении которых устанавливаются запреты и ограничения в соответствии с постановлениями Правительства РФ от 30.04.2020 № 616, № 617)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30704">
          <table:table-cell table:style-name="Таблица3.A1" office:value-type="string">
            <text:p text:style-name="P9">30</text:p>
          </table:table-cell>
          <table:table-cell table:style-name="Таблица3.A1" office:value-type="string">
            <text:p text:style-name="P10">Наличие идентификационного кода закупки в проекте контракта и его соответствие аналогичной информации, указанной в карточке заявки в Информационной системе в сфере закупок Свердловской области (далее – карточка заявки) 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50288">
          <table:table-cell table:style-name="Таблица3.A1" office:value-type="string">
            <text:p text:style-name="P9">31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6">Наличие дополнительных условий </text:span></text:span><text:span text:style-name="Основной_20_шрифт_20_абзаца"><text:span text:style-name="T13">(в случае, если Правительством Российской Федерации в соответствии с </text:span></text:span><text:a xlink:type="simple" xlink:href="https://login.consultant.ru/link/?req=doc&amp;base=LAW&amp;n=436707&amp;dst=101607" office:target-frame-name="_top" xlink:show="replace" text:style-name="Internet_20_link" text:visited-style-name="Visited_20_Internet_20_Link"><text:span text:style-name="Основной_20_шрифт_20_абзаца">частью 1 статьи 111</text:span></text:a><text:span text:style-name="Основной_20_шрифт_20_абзаца"><text:span text:style-name="T13"> </text:span></text:span><text:span text:style-name="Основной_20_шрифт_20_абзаца"><text:span text:style-name="T11">Федерального закона № 44-ФЗ</text:span></text:span><text:span text:style-name="Основной_20_шрифт_20_абзаца"><text:span text:style-name="T13"> в отношении конкретной закупки определены дополнительные условия его исполнения, в том числе не связанные с предметом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62384">
          <table:table-cell table:style-name="Таблица3.A1" office:value-type="string">
            <text:p text:style-name="P9">32</text:p>
          </table:table-cell>
          <table:table-cell table:style-name="Таблица3.A1" office:value-type="string">
            <text:p text:style-name="P10">Соответствие предмета контракта в проекте контракта аналогичной информации в карточке заявки, описании объекта закупки 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62096">
          <table:table-cell table:style-name="Таблица3.A1" office:value-type="string">
            <text:p text:style-name="P9">33</text:p>
          </table:table-cell>
          <table:table-cell table:style-name="Таблица3.A1" office:value-type="string">
            <text:p text:style-name="P10">Соответствие срока выполнения работ в проекте контракта аналогичной информации в карточке заявки, описании объекта закупки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50576">
          <table:table-cell table:style-name="Таблица3.A1" office:value-type="string">
            <text:p text:style-name="P9">34</text:p>
          </table:table-cell>
          <table:table-cell table:style-name="Таблица3.A1" office:value-type="string">
            <text:p text:style-name="P10">Соответствие места выполнения работ в проекте контракта аналогичной информации в карточке заявки, описании объекта закупки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64400">
          <table:table-cell table:style-name="Таблица3.A1" office:value-type="string">
            <text:p text:style-name="P9">35</text:p>
          </table:table-cell>
          <table:table-cell table:style-name="Таблица3.A1" office:value-type="string">
            <text:p text:style-name="P10">Соответствие источника финансирования в проекте контракта аналогичной информации в карточке заявки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57776">
          <table:table-cell table:style-name="Таблица3.A1" office:value-type="string">
            <text:p text:style-name="P14"><text:span text:style-name="Основной_20_шрифт_20_абзаца"><text:span text:style-name="T1">36</text:span></text:span>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Соответствие размера аванса, указанного в проекте контракта</text:span></text:span> <text:span text:style-name="Основной_20_шрифт_20_абзаца"><text:span text:style-name="T1">аналогичной информации в карточке заявки </text:span></text:span><text:span text:style-name="Основной_20_шрифт_20_абзаца"><text:span text:style-name="T11">(если проектом контракта предусмотрена выплата аванс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51152">
          <table:table-cell table:style-name="Таблица3.A1" office:value-type="string">
            <text:p text:style-name="P9">37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Соответствие сроков и цены этапов работ в проекте контракта аналогичной информации <text:line-break/>в карточке заявки </text:span></text:span><text:span text:style-name="Основной_20_шрифт_20_абзаца"><text:span text:style-name="T11">(если проектом контракта предусмотрено его поэтапное исполнение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58928">
          <table:table-cell table:style-name="Таблица3.A1" office:value-type="string">
            <text:p text:style-name="P9">38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Соответствие размера обеспечения исполнения контракта (гарантийных обязательств) в проекте контракта аналогичной информации в карточке заявки </text:span></text:span><text:span text:style-name="Основной_20_шрифт_20_абзаца"><text:span text:style-name="T11">(при включении соответствующего требования <text:line-break/>в проект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62960">
          <table:table-cell table:style-name="Таблица3.A1" office:value-type="string">
            <text:p text:style-name="P9">39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Соответствие срока гарантии в проекте контракта аналогичной информации в карточке заявки </text:span></text:span><text:span text:style-name="Основной_20_шрифт_20_абзаца"><text:span text:style-name="T11">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52880">
          <table:table-cell table:style-name="Таблица3.A1" office:value-type="string">
            <text:p text:style-name="P9">40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Соответствие размера привлечения к исполнению контракта субподрядчиков, соисполнителей из числа СМП и СОНКО в проекте контракта аналогичной информации в карточке заявки </text:span></text:span><text:span text:style-name="Основной_20_шрифт_20_абзаца"><text:span text:style-name="T11">(в случае, если <text:line-break/>в соответствии с ч. 6 ст. 30 Федерального закона № 44-ФЗ контрактом предусмотрено соответствующее условие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53744">
          <table:table-cell table:style-name="Таблица3.A1" office:value-type="string">
            <text:p text:style-name="P9">41</text:p>
          </table:table-cell>
          <table:table-cell table:style-name="Таблица3.A1" office:value-type="string">
            <text:p text:style-name="P10">Наличие ссылок на недействующие нормы законодательства РФ, нормативных правовых актов РФ <text:line-break/>и Свердловской области, ГОСТов, Технических регламентов 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60656">
          <table:table-cell table:style-name="Таблица3.A1" office:value-type="string">
            <text:p text:style-name="P9">42</text:p>
          </table:table-cell>
          <table:table-cell table:style-name="Таблица3.A1" office:value-type="string">
            <text:p text:style-name="P10">Наличие в разделе «Реквизиты сторон» ИНН, лица имеющего право без доверенности действовать от имени юридического лица, либо действующего в качестве руководителя юридического лица (п. «д» п. 1 ч. 2 ст. 51 Федерального закона № 44-ФЗ) (решение комиссии ФАС России от 06.06.2023 по делу <text:line-break/>№ 066/06/99-2000/2023).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60944">
          <table:table-cell table:style-name="Таблица3.A1" office:value-type="string">
            <text:p text:style-name="P8"/>
          </table:table-cell>
          <table:table-cell table:style-name="Таблица3.A1" table:number-columns-spanned="2" office:value-type="string">
            <text:p text:style-name="P12">Приложения к проекту контракта:</text:p>
          </table:table-cell>
          <table:covered-table-cell/>
        </table:table-row>
        <table:table-row table:style-name="TableLine2241974863824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Наличие графика исполнения контракта </text:span></text:span><text:span text:style-name="Основной_20_шрифт_20_абзаца"><text:span text:style-name="T11">(в случае, если контракт заключается на срок более чем три года <text:line-break/>и цена контракта составляет более чем 100 млн. руб.) </text:span></text:span><text:span text:style-name="Основной_20_шрифт_20_абзаца"><text:span text:style-name="T1">(ч. 12 ст. 34 Федерального закона № 44-ФЗ);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64112"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Наличие графика выполнения строительно-монтажных работ </text:span></text:span><text:span text:style-name="Основной_20_шрифт_20_абзаца"><text:span text:style-name="T11">(в случае, если предметом контракта являются строительство и (или) реконструкция объектов капитального строительства)</text:span></text:span><text:span text:style-name="Основной_20_шрифт_20_абзаца"><text:span text:style-name="T1"> (ч. 6 ст. 110.2 Федерального закона № 44-ФЗ);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4849712"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1">Соответствие графиков строительно - монтажных работ и оплаты приказу Минстроя России от 05.06.2018 № 336/пр «Об утверждении Методики составления графика выполнения строительно-монтажных работ и графика оплаты, выполненных по контракту (договору), предметом которого являются строительство, реконструкция объектов капитального строительства, работ» </text:span></text:span><text:span text:style-name="Основной_20_шрифт_20_абзаца"><text:span text:style-name="T11">(в случае, если предметом контракта являются строительство и (или) реконструкция объектов капитального строительства)</text:span></text:span></text:p>
          </table:table-cell>
          <table:table-cell table:style-name="Таблица3.A1" office:value-type="string">
            <text:p text:style-name="P8"/>
          </table:table-cell>
        </table:table-row>
      </table:table>
      <text:p text:style-name="P8"/>
      <text:p text:style-name="P8"/>
      <text:p text:style-name="P8"><text:s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hyphenation-ladder-count="no-limit" style:text-autospace="non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 style:text-autospace="ideograph-alpha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text-autospace="ideograph-alpha" style:vertical-align="auto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01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КонсультантПлюс</meta:initial-creator>
    <dc:creator>Галеева Екатерина Николаевна</dc:creator>
    <meta:creation-date>2024-03-19T10:55:00Z</meta:creation-date>
    <dc:date>2024-03-20T05:45:00Z</dc:date>
    <meta:print-date>2023-12-22T04:18:00Z</meta:print-date>
    <meta:editing-cycles>8</meta:editing-cycles>
    <meta:editing-duration>PT1860S</meta:editing-duration>
    <meta:document-statistic meta:table-count="3" meta:image-count="0" meta:object-count="0" meta:page-count="5" meta:paragraph-count="153" meta:word-count="3139" meta:character-count="24189" meta:non-whitespace-character-count="21155"/>
    <meta:template xlink:type="simple" xlink:actuate="onRequest" xlink:title="" xlink:href="file:///C:/Users/Зенкович/AppData/Local/Temp/e7f2230a-a361-4122-ab08-194598b0b333_digsign%20(52).zip.333/лист%20самопроверки%20%20при%20подготовке%20проекта%20контракта%20на%20выполнение%20работ_06ce20066ede5d43.odt/Normal"/>
  </office:meta>
</office:document-meta>
</file>